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416in"/>
    </style:style>
    <style:style style:name="TableColumn5" style:family="table-column">
      <style:table-column-properties style:column-width="0.0451in"/>
    </style:style>
    <style:style style:name="TableColumn6" style:family="table-column">
      <style:table-column-properties style:column-width="1.071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0.8881in"/>
    </style:style>
    <style:style style:name="TableColumn9" style:family="table-column">
      <style:table-column-properties style:column-width="1.7312in"/>
    </style:style>
    <style:style style:name="Table1" style:family="table" style:master-page-name="MP0">
      <style:table-properties style:width="7.4923in" fo:margin-left="0.0083in" table:align="left"/>
    </style:style>
    <style:style style:name="TableRow10" style:family="table-row">
      <style:table-row-properties style:min-row-height="0.2506in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style:snap-to-layout-grid="false" fo:text-align="center" fo:line-height="0.2083in" style:page-number="1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snap-to-layout-grid="false" fo:text-align="end" fo:line-height="0.1805in"/>
    </style:style>
    <style:style style:name="T20" style:parent-style-name="預設段落字型" style:family="text">
      <style:text-properties style:font-name="Times New Roman" style:font-name-asian="標楷體" fo:color="#FF0000" style:font-size-complex="12pt"/>
    </style:style>
    <style:style style:name="T21" style:parent-style-name="預設段落字型" style:family="text">
      <style:text-properties style:font-name="Times New Roman" style:font-name-asian="標楷體" fo:color="#FF0000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ableRow41" style:family="table-row">
      <style:table-row-properties style:min-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5" style:family="table-row">
      <style:table-row-properties style:min-row-height="0.8069in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65" style:family="table-row">
      <style:table-row-properties style:min-row-height="0.663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center" fo:margin-left="0in" fo:text-indent="-0.001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8" style:family="table-row">
      <style:table-row-properties style:min-row-height="1.3604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P88" style:parent-style-name="內文" style:family="paragraph">
      <style:paragraph-properties fo:widows="2" fo:orphans="2" style:snap-to-layout-grid="false" fo:text-align="center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P99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</style:style>
    <style:style style:name="T103" style:parent-style-name="預設段落字型" style:family="text">
      <style:text-properties style:font-name="Times New Roman" style:font-name-asian="標楷體" fo:letter-spacing="0.0416in" style:font-size-complex="12pt"/>
    </style:style>
    <style:style style:name="T104" style:parent-style-name="預設段落字型" style:family="text">
      <style:text-properties style:font-name="Times New Roman" style:font-name-asian="標楷體" fo:letter-spacing="0.0125in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1" style:family="table-row">
      <style:table-row-properties style:min-row-height="0.511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25" style:family="table-row">
      <style:table-row-properties style:min-row-height="0.5118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8" style:family="table-row">
      <style:table-row-properties style:min-row-height="3.89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3">臺中榮民總醫院</text:span><text:span text:style-name="T14"><text:s/></text:span><text:span text:style-name="T15">醫務</text:span><text:span text:style-name="T16">契約</text:span><text:span text:style-name="T17">人員</text:span><text:span text:style-name="T18">甄試報名表</text:span></text:p>
              <text:p text:style-name="P19"><text:span text:style-name="T20">**</text:span><text:span text:style-name="T21">*</text:span><text:span text:style-name="T22">請用電腦繕</text:span><text:span text:style-name="T23">打</text:span><text:span text:style-name="T24">***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身分證字號</text:span>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rows-spanned="3">
            <text:p text:style-name="P39"><text:span text:style-name="T40">相片</text:span></text:p>
          </table:table-cell>
        </table:table-row>
        <table:table-row table:style-name="TableRow41">
          <table:table-cell table:style-name="TableCell42">
            <text:p text:style-name="P43"><text:span text:style-name="T44">性</text:span><text:span text:style-name="T45"><text:s text:c="6"/></text:span><text:span text:style-name="T46">別</text:span>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<text:span text:style-name="T51">出生年月日</text:span>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學</text:span><text:span text:style-name="T59"><text:s/></text:span><text:span text:style-name="T60"><text:s text:c="5"/></text:span><text:span text:style-name="T61">歷</text:span>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校</text:span><text:span text:style-name="T69"><text:s text:c="6"/></text:span><text:span text:style-name="T70">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科系</text:span>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主</text:span><text:span text:style-name="T82"><text:s/></text:span><text:span text:style-name="T83">要</text:span><text:span text:style-name="T84"><text:s/></text:span><text:span text:style-name="T85">經</text:span><text:span text:style-name="T86"><text:s/></text:span><text:span text:style-name="T87">歷</text:span></text:p>
            <text:p text:style-name="P88"><text:span text:style-name="T89">(</text:span><text:span text:style-name="T90">請詳填公司名稱、職稱及起訖日期</text:span><text:span text:style-name="T91">)</text:span></text:p>
          </table:table-cell>
          <table:table-cell table:style-name="TableCell92" table:number-columns-spanned="7">
            <text:p text:style-name="P93">1.</text:p>
            <text:p text:style-name="P94">2.</text:p>
            <text:p text:style-name="P95">3.</text:p>
            <text:p text:style-name="P96">4.</text:p>
            <text:p text:style-name="P97">5.</text:p>
            <text:p text:style-name="P98">6.</text:p>
            <text:p text:style-name="P99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身障類</text:span><text:span text:style-name="T104">別</text:span>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障礙等級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聯</text:span><text:span text:style-name="T115"><text:s/></text:span><text:span text:style-name="T116">絡</text:span><text:span text:style-name="T117"><text:s/></text:span><text:span text:style-name="T118">電</text:span><text:span text:style-name="T119"><text:s/></text:span><text:span text:style-name="T120">話</text:span>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行動電話：<text:s/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電</text:span><text:span text:style-name="T129"><text:s/></text:span><text:span text:style-name="T130">子</text:span><text:span text:style-name="T131"><text:s/></text:span><text:span text:style-name="T132">信</text:span><text:span text:style-name="T133"><text:s/></text:span><text:span text:style-name="T134">箱</text:span><text:span text:style-name="T135"><text:line-break/>(e-mail)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自<text:s/><text:s text:c="5"/>傳(500字以內)</text:p>
            <text:p text:style-name="P141"/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新細明體" style:font-name-complex="Times New Roman" style:letter-kerning="false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333in" fo:margin-bottom="0.5909in" fo:margin-right="0.275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00</meta:initial-creator>
    <dc:creator>ilink</dc:creator>
    <meta:creation-date>2024-03-27T06:02:00Z</meta:creation-date>
    <dc:date>2024-03-27T06:02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9" meta:row-count="1" meta:non-whitespace-character-count="188"/>
  </office:meta>
</office:document-meta>
</file>